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officeooo:rsid="0024bd86" officeooo:paragraph-rsid="0024bd86" style:font-size-asian="14pt" style:font-weight-asian="bold" style:font-size-complex="14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officeooo:rsid="000fc2a1" officeooo:paragraph-rsid="000fc2a1" style:font-size-asian="14pt" style:font-weight-asian="bold" style:font-size-complex="14pt" style:font-weight-complex="bold"/>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officeooo:rsid="000fc2a1" officeooo:paragraph-rsid="000fc2a1" style:font-size-asian="14pt" style:font-size-complex="14pt"/>
    </style:style>
    <style:style style:name="P4" style:family="paragraph" style:parent-style-name="Text_20_body">
      <style:paragraph-properties fo:margin-top="0cm" fo:margin-bottom="0.476cm" loext:contextual-spacing="false" fo:padding="0cm" fo:border="none"/>
      <style:text-properties fo:color="#000000" style:font-name="Times New Roman" fo:font-size="14pt" officeooo:paragraph-rsid="0024bd86" style:font-size-asian="14pt" style:font-size-complex="14pt"/>
    </style:style>
    <style:style style:name="P5" style:family="paragraph" style:parent-style-name="Text_20_body">
      <style:paragraph-properties fo:margin-top="0cm" fo:margin-bottom="0.476cm" loext:contextual-spacing="false" fo:padding="0cm" fo:border="none"/>
      <style:text-properties fo:color="#000000" style:font-name="Times New Roman" fo:font-size="14pt" officeooo:paragraph-rsid="0028bddf" style:font-size-asian="14pt" style:font-size-complex="14pt"/>
    </style:style>
    <style:style style:name="P6" style:family="paragraph" style:parent-style-name="Text_20_body">
      <style:paragraph-properties fo:margin-top="0cm" fo:margin-bottom="0.476cm" loext:contextual-spacing="false" fo:padding="0cm" fo:border="none"/>
      <style:text-properties fo:font-variant="normal" fo:text-transform="none" fo:color="#000000" style:font-name="Times New Roman" fo:font-size="14pt" fo:letter-spacing="normal" fo:font-style="normal" fo:font-weight="bold" officeooo:rsid="000de6e1" officeooo:paragraph-rsid="0028bddf" style:font-size-asian="14pt" style:font-weight-asian="bold" style:font-size-complex="14pt" style:font-weight-complex="bold" loext:padding="0cm" loext:border="none"/>
    </style:style>
    <style:style style:name="P7" style:family="paragraph" style:parent-style-name="Text_20_body">
      <style:paragraph-properties fo:margin-top="0cm" fo:margin-bottom="0.476cm" loext:contextual-spacing="false" fo:padding="0cm" fo:border="none"/>
      <style:text-properties fo:color="#000000" style:font-name="Times New Roman" fo:font-size="14pt" officeooo:paragraph-rsid="002dcf2b" style:font-size-asian="14pt" style:font-size-complex="14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26b237"/>
    </style:style>
    <style:style style:name="T3" style:family="text">
      <style:text-properties fo:font-variant="normal" fo:text-transform="none" fo:letter-spacing="normal" fo:font-style="normal" fo:font-weight="normal" officeooo:rsid="0011fbae"/>
    </style:style>
    <style:style style:name="T4" style:family="text">
      <style:text-properties fo:font-variant="normal" fo:text-transform="none" fo:letter-spacing="normal" fo:font-style="normal" fo:font-weight="normal" officeooo:rsid="0016e2d1"/>
    </style:style>
    <style:style style:name="T5" style:family="text">
      <style:text-properties fo:font-variant="normal" fo:text-transform="none" fo:letter-spacing="normal" fo:font-style="normal" fo:font-weight="normal" officeooo:rsid="000de6e1" style:font-weight-asian="bold" style:font-weight-complex="bold" loext:padding="0cm" loext:border="none"/>
    </style:style>
    <style:style style:name="T6" style:family="text">
      <style:text-properties fo:font-variant="normal" fo:text-transform="none" fo:letter-spacing="normal" fo:font-style="normal" fo:font-weight="normal" officeooo:rsid="00225d5e"/>
    </style:style>
    <style:style style:name="T7" style:family="text">
      <style:text-properties fo:font-variant="normal" fo:text-transform="none" fo:letter-spacing="normal" fo:font-style="normal" fo:font-weight="normal" officeooo:rsid="002ab9f4"/>
    </style:style>
    <style:style style:name="T8" style:family="text">
      <style:text-properties fo:font-variant="normal" fo:text-transform="none" fo:letter-spacing="normal" fo:font-style="normal" fo:font-weight="bold" style:font-weight-asian="bold" style:font-weight-complex="bold"/>
    </style:style>
    <style:style style:name="T9" style:family="text">
      <style:text-properties fo:font-variant="normal" fo:text-transform="none" fo:letter-spacing="normal" fo:font-style="normal" fo:font-weight="bold" officeooo:rsid="000de6e1" style:font-weight-asian="bold" style:font-weight-complex="bold" loext:padding="0cm" loext:border="none"/>
    </style:style>
    <style:style style:name="T10" style:family="text">
      <style:text-properties fo:font-variant="normal" fo:text-transform="none" fo:letter-spacing="normal" fo:font-style="normal" fo:font-weight="bold" officeooo:rsid="00279796" style:font-weight-asian="bold" style:font-weight-complex="bold" loext:padding="0cm" loext:border="none"/>
    </style:style>
    <style:style style:name="T11" style:family="text">
      <style:text-properties fo:font-variant="normal" fo:text-transform="none" fo:letter-spacing="normal" fo:font-style="normal" fo:font-weight="bold" officeooo:rsid="00225d5e" style:font-weight-asian="bold" style:font-weight-complex="bold"/>
    </style:style>
    <style:style style:name="T12" style:family="text">
      <style:text-properties fo:font-variant="normal" fo:text-transform="none" fo:letter-spacing="normal" fo:font-style="normal" fo:font-weight="bold" officeooo:rsid="002ab9f4" style:font-weight-asian="bold" style:font-weight-complex="bold"/>
    </style:style>
    <style:style style:name="T13" style:family="text">
      <style:text-properties fo:font-variant="normal" fo:text-transform="none" style:font-name="Arial" fo:letter-spacing="normal" fo:font-style="normal" fo:font-weight="normal"/>
    </style:style>
    <style:style style:name="T14" style:family="text">
      <style:text-properties fo:font-variant="normal" fo:text-transform="none" style:font-name="Arial" fo:letter-spacing="normal" fo:font-style="normal" fo:font-weight="normal" officeooo:rsid="002ab9f4"/>
    </style:style>
    <style:style style:name="T15" style:family="text">
      <style:text-properties fo:font-variant="normal" fo:text-transform="none" style:font-name="Arial" fo:letter-spacing="normal" fo:font-style="normal" fo:font-weight="normal" officeooo:rsid="002d4f76"/>
    </style:style>
    <style:style style:name="T16" style:family="text">
      <style:text-properties fo:font-variant="normal" fo:text-transform="none" style:font-name="Arial" fo:letter-spacing="normal" fo:font-style="normal" fo:font-weight="normal" officeooo:rsid="002dcf2b"/>
    </style:style>
    <style:style style:name="T17" style:family="text">
      <style:text-properties fo:font-variant="normal" fo:text-transform="none" style:font-name="Arial" fo:letter-spacing="normal" fo:font-style="normal" fo:font-weight="bold" style:font-weight-asian="bold" style:font-weight-complex="bold"/>
    </style:style>
    <style:style style:name="T18" style:family="text">
      <style:text-properties fo:font-variant="normal" fo:text-transform="none" style:font-name="Arial" fo:letter-spacing="normal" fo:font-style="normal" fo:font-weight="bold" officeooo:rsid="002ab9f4" style:font-weight-asian="bold" style:font-weight-complex="bold"/>
    </style:style>
    <style:style style:name="T19" style:family="text">
      <style:text-properties fo:font-variant="normal" fo:text-transform="none" style:font-name="Arial" fo:letter-spacing="normal"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officeooo:rsid="0021feaf" style:font-weight-asian="bold" style:font-weight-complex="bold"/>
    </style:style>
    <style:style style:name="T22" style:family="text">
      <style:text-properties officeooo:rsid="0016d220"/>
    </style:style>
    <style:style style:name="T23" style:family="text">
      <style:text-properties officeooo:rsid="0024bd86"/>
    </style:style>
    <style:style style:name="T24" style:family="text">
      <style:text-properties fo:font-weight="normal" officeooo:rsid="00250a61" style:font-weight-asian="normal" style:font-weight-complex="normal"/>
    </style:style>
    <style:style style:name="T25" style:family="text">
      <style:text-properties officeooo:rsid="00250a61"/>
    </style:style>
    <style:style style:name="T26" style:family="text">
      <style:text-properties officeooo:rsid="0026b23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ssion 3</text:p>
      <text:p text:style-name="P1">3 Gifts of Power</text:p>
      <text:p text:style-name="P3"/>
      <text:p text:style-name="P2"><text:span text:style-name="T23">T</text:span>he gift of Faith.</text:p>
      <text:p text:style-name="P4"><text:span text:style-name="T26">The gift </text:span>of faith is <text:span text:style-name="T26">a</text:span> supernatural faith, a faith above the human level, God<text:span text:style-name="T22">s</text:span> own faith which is imparted according to the sovereign will of God by the Holy Spirit. <text:s/>It’s a tiny portion of God’s own faith to accomplish God’s purpose in a certain situation. Jesus spoke at one point about faith like a mustard seed. So this is a mustard seed of God’s faith that He imparts to us. <text:s/><text:span text:style-name="T25">A</text:span> mustard seed can move a mountain. <text:span text:style-name="T25">T</text:span>he emphasis <text:span text:style-name="T25">here</text:span> is not on the quantity of faith, but on the quality. It is God’s own faith it just takes a mustard seed to move a mountain. <text:span text:style-name="T23">The</text:span> ministry of Jesus <text:span text:style-name="T23">tells us </text:span>in <text:span text:style-name="T20">Matthew 8:16: </text:span><text:span text:style-name="T8">When evening came, many who were demon-possessed were brought to him, and he drove out the spirits with a word and healed all the sick.</text:span><text:span text:style-name="T20"> </text:span><text:span text:style-name="T21"><text:s/></text:span><text:span text:style-name="T24">Jesus used</text:span> <text:span text:style-name="T25">God’s</text:span> gift of faith that produced this result. </text:p>
      <text:p text:style-name="P5"><text:s/><text:span text:style-name="T9">Gifts Of Healing <text:s text:c="99"/></text:span><text:span text:style-name="T1"><text:s/></text:span></text:p>
      <text:p text:style-name="P7"><text:span text:style-name="T2">T</text:span><text:span text:style-name="T1">he healing power of God </text:span><text:span text:style-name="T7">is </text:span><text:span text:style-name="T1">channelled through the one who ministers the gift into the body of the one who is sick. </text:span><text:span text:style-name="T7">One</text:span><text:span text:style-name="T1"> example is given in the ministry of Peter. </text:span><text:span text:style-name="T7">In </text:span><text:span text:style-name="T12">Acts 5: 15-16</text:span><text:span text:style-name="T7"> </text:span><text:span text:style-name="T3">where</text:span><text:span text:style-name="T1"> the healing power of God was actually conveyed through Peter’s shadow.</text:span><text:span text:style-name="T4"> <text:s text:c="122"/></text:span><text:span text:style-name="T7">Another example is the Ministry of</text:span><text:span text:style-name="T14"> Jesus,</text:span><text:span text:style-name="T13"> </text:span><text:span text:style-name="T17">Luke 4:40</text:span><text:span text:style-name="T13">: </text:span><text:span text:style-name="T19">“</text:span><text:span text:style-name="T17">And while the sun was setting, all who had any sick with various diseases brought them to Him; and laying His hands on every one of them, He was healing them.” </text:span><text:span text:style-name="T14"><text:s/>Jesus laid His hand on </text:span><text:span text:style-name="T18">all</text:span><text:span text:style-name="T14"> who were sick. </text:span><text:span text:style-name="T15">Jesus never refused to heal any person who was bought to him. </text:span><text:span text:style-name="T16">This gift is available to all who believe in His name.</text:span></text:p>
      <text:p text:style-name="P7"><text:span text:style-name="T14"><text:s/></text:span><text:span text:style-name="T15">Healing and Miracles are closely related but still different. Eg..A broken bone can be healed but a miracle would be required to lengthen or replace a limb. </text:span><text:span text:style-name="T4"><text:s text:c="25"/></text:span></text:p>
      <text:p text:style-name="P6">The Effecting Of Miracles <text:s text:c="87"/></text:p>
      <text:p text:style-name="P5"><text:span text:style-name="T5">One of the interesting things about the working of miracles is that it often takes a specific, inspired act to release God’s miracle-working power. There’s a principle here that faith, without works, is dead. Faith must be expressed by some appropriate and corresponding act to be released. I’ll give you an example from the ministry of Jesus. In J</text:span><text:span text:style-name="T9">ohn 9: 6–7, </text:span><text:span text:style-name="T10">it says,</text:span><text:span text:style-name="T5"> </text:span><text:span text:style-name="T9">After saying this, he spit on the ground, made some mud with the saliva, and put it on the man’s eyes.“Go,” he told him, “wash in the Pool of </text:span><text:span text:style-name="T11"><text:s/>Siloam” (this word means “Sent”). So the man went and washed, and came home seeing.</text:span><text:span text:style-name="T6"> <text:s/></text:span><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22T21:40:45.523000000</meta:creation-date>
    <dc:date>2022-08-29T19:14:30.951000000</dc:date>
    <meta:editing-duration>PT1H30M46S</meta:editing-duration>
    <meta:editing-cycles>19</meta:editing-cycles>
    <meta:generator>LibreOffice/6.1.3.2$Windows_X86_64 LibreOffice_project/86daf60bf00efa86ad547e59e09d6bb77c699acb</meta:generator>
    <meta:print-date>2022-08-29T17:45:21.425000000</meta:print-date>
    <meta:document-statistic meta:table-count="0" meta:image-count="0" meta:object-count="0" meta:page-count="1" meta:paragraph-count="9" meta:word-count="424" meta:character-count="2610" meta:non-whitespace-character-count="1847"/>
  </office:meta>
</office:document-meta>
</file>